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da Rua Avelino Frotté- Cascatinh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0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0T13:30:32</meta:creation-date>
    <dc:creator>Marcos Medeiros</dc:creator>
    <dc:date>2011-05-10T13:31:38</dc:date>
    <meta:printed-by>Marcos Medeiros</meta:printed-by>
    <meta:print-date>2011-05-10T13:31:35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8"/>
  </office:meta>
</office:document-meta>
</file>