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2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font-size="12pt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6">CÂMARA MUNICIPAL DE NOVA FRIBURGO</text:p>
      <text:p text:style-name="P7">GABINETE DO VEREADOR MARCOS MEDEIROS</text:p>
      <text:p text:style-name="P8"/>
      <text:p text:style-name="P8"/>
      <text:p text:style-name="P8"/>
      <text:p text:style-name="P9">Ao </text:p>
      <text:p text:style-name="P11">Exmo. Sr. Vereador</text:p>
      <text:p text:style-name="P12">SÉRGIO XAVIER</text:p>
      <text:list text:style-name="WW8Num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span text:style-name="T1"><text:tab/></text:span><text:span text:style-name="T2">Requeiro na forma regimental, depois de observadas as formalidades legais , <text:s/>seja submetido ao Douto Plenário desta Egrégia Casa Legislativa, a seguinte proposição:</text:span></text:p>
      <text:p text:style-name="P14"/>
      <text:p text:style-name="P2">PROJETO DE LEI: </text:p>
      <text:p text:style-name="P13"/>
      <text:p text:style-name="P13"/>
      <text:p text:style-name="P19">“INSTITUI NO ÂMBITO DO MUNICÍPIO DE NOVA FRIBURGO, O PROGRAMA DE APOIO AOS PORTADORES DE PSORÍASE NO ÂMBITO DO MUNICÍPIO DE NOVA FRIBURGO E DÁ OUTRAS PROVIDÊNCIAS.”</text:p>
      <text:p text:style-name="P19"/>
      <text:p text:style-name="P19"/>
      <text:p text:style-name="P13"><text:span text:style-name="T4"><text:tab/>Art. 1º</text:span>- Fica instituído no âmbito do Município de Nova Friburgo, o Programa de Apoio aos Portadores de Psoríase.</text:p>
      <text:p text:style-name="P13"/>
      <text:p text:style-name="P13"><text:tab/><text:span text:style-name="T4">Art. 2º – </text:span><text:span text:style-name="T6">O Programa instituído no artigo 1º desta Lei será desenvolvido no âmbito da Rede Pública Municipal de Saúde, com apoio de especialistas e de representantes de associações de portadores de psoríase e terá como objetivo:</text:span></text:p>
      <text:p text:style-name="P15"/>
      <text:p text:style-name="P15"><text:tab/>I- promover o exame para o dagnóstico e o tratamento da psoríase, o mais precoce possível, em todas as unidades da Rede Pública Municipal de Saúde.</text:p>
      <text:p text:style-name="P15"/>
      <text:p text:style-name="P15"><text:tab/>II- desenvolver um sistema de informações e de acompanhamento pelo Poder Público de todos que no Município tenham diagnóstico de psoríase ou que apresentem seus sintomas, inclusive, com a elaboração <text:s/>de um cadastro específico dessas pessoas;</text:p>
      <text:p text:style-name="P15"/>
      <text:p text:style-name="P13"><text:span text:style-name="T6"><text:tab/>III- organizar um sistema de capacitação de profissionais da área da saúde, especialmente, da Rede Pública Municipal de Saúde como enfermeiros, clínicos gerais, dermatologistas e </text:span><text:soft-page-break/><text:span text:style-name="T6">pediatrias, por meio de cursos, treinamentos, seminários e estágios para atendimento, o diagnóstico e o tratamento dos portadores de psoríase;</text:span></text:p>
      <text:p text:style-name="P15"/>
      <text:p text:style-name="P15"><text:tab/>IV- estabelecer uma rede de apoio psicológico aos portadores de psoríase;</text:p>
      <text:p text:style-name="P15"/>
      <text:p text:style-name="P15"><text:tab/>V- otimizar as relações entre as áreas médicas públicas e privadas de modo a possibilitar a mais ampla troca de informações, inclusive, dos profissionais de saúde entre si e com os pacientes, para o combate a essa moléstia e a ampliação da qualidade de vida para os seus portadores e respectivos familiares;</text:p>
      <text:p text:style-name="P15"/>
      <text:p text:style-name="P15"><text:tab/>VI- pesquisas sobre a psoríase e criar um banco de dados completo com todas as informações sobre essa doença, de origem até mesmo pelo estabelecimento de intercâmbios com universidades, hospitais universitários e hemocentros, podendo a Municipalidade firmar convênios, quando necessário, para a consecução desses objetivos;</text:p>
      <text:p text:style-name="P15"/>
      <text:p text:style-name="P15"><text:tab/>VII- desenvolver campanhas de esclarecimento da população sobre a psoríase, especialmente, sobre seus sintomas, seu tratamento e sobre os locais de atendimento para informação e encaminhamento.</text:p>
      <text:p text:style-name="P3"/>
      <text:p text:style-name="P13"><text:span text:style-name="T6"><text:tab/></text:span><text:span text:style-name="T4">Art. 3º-</text:span><text:span text:style-name="T6"> As campanhas de esclarecimento sobre a psoríase deverão ser empreendidas através das seguintes iniciativas, dentre outras possíveis:</text:span></text:p>
      <text:p text:style-name="P15"/>
      <text:p text:style-name="P15"><text:tab/>I- elaboração de cadernos técnicos para profissionais da Rede Pública de Educação e Saúde;</text:p>
      <text:p text:style-name="P15"/>
      <text:p text:style-name="P15"><text:tab/>II- criação de cartilhas e folhetos explicativos para a população em geral;</text:p>
      <text:p text:style-name="P15"/>
      <text:p text:style-name="P15"><text:tab/>III- campanhas em locais públicos de grande circulação ou campanhas focadas em públicos específicos;</text:p>
      <text:p text:style-name="P15"/>
      <text:list text:style-name="L1">
        <text:list-header>
          <text:p text:style-name="P24">IV- divulgação dos endereços das unidades de atendimento para informação, encaminhamento e tratamento de Psoríase através dos meios de comunicação de ampla divulgação e circulação.</text:p>
        </text:list-header>
      </text:list>
      <text:p text:style-name="P15"><text:tab/></text:p>
      <text:list text:style-name="L2">
        <text:list-header>
          <text:p text:style-name="P27"><text:span text:style-name="T4">Art. 4º-</text:span><text:span text:style-name="T6"> O Poder Público poderá buscar apoio em outras instituições para desenvolver o Programa de Apoio aos Portadores de Psoríase.</text:span></text:p>
          <text:p text:style-name="P25"/>
        </text:list-header>
      </text:list>
      <text:p text:style-name="P13"><text:span text:style-name="T6"><text:tab/></text:span><text:span text:style-name="T4">Art. 5º- </text:span><text:span text:style-name="T6">As despesas decorrentes da execução desta Lei correrão por conta de dotações orçamentárias próprias, suplementadas, se necessário.</text:span></text:p>
      <text:p text:style-name="P3"/>
      <text:p text:style-name="P13"><text:span text:style-name="T6"><text:tab/></text:span><text:span text:style-name="T4">Art. 6º-</text:span><text:span text:style-name="T6"> Esta Lei será regulamentada, pelo Poder Executivo, no que couber, no prazo máximo de 60 (sessenta) dias.</text:span></text:p>
      <text:p text:style-name="P15"/>
      <text:p text:style-name="P13"><text:span text:style-name="T6"><text:tab/></text:span><text:span text:style-name="T4">Art. 7º- </text:span><text:span text:style-name="T6">Esta Lei entrará em vigor na data de sua publicação, revogadas as disposições em contrário.</text:span></text:p>
      <text:p text:style-name="P3"><text:tab/></text:p>
      <text:p text:style-name="P15"><text:tab/></text:p>
      <text:p text:style-name="P16">Sala Jean Bazet, 11 de maio de 2011.</text:p>
      <text:p text:style-name="P16"/>
      <text:p text:style-name="P16"/>
      <text:p text:style-name="P16"/>
      <text:p text:style-name="P4">MARCOS MEDEIROS</text:p>
      <text:p text:style-name="P16">VEREADOR – PTB</text:p>
      <text:p text:style-name="P16"><text:soft-page-break/></text:p>
      <text:p text:style-name="P5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6">CÂMARA MUNICIPAL DE NOVA FRIBURGO</text:p>
      <text:p text:style-name="P17">GABINETE DO VEREADOR MARCOS MEDEIROS</text:p>
      <text:p text:style-name="P13"/>
      <text:p text:style-name="P13"/>
      <text:p text:style-name="P18"/>
      <text:p text:style-name="P18">JUSTIFICATIVA</text:p>
      <text:p text:style-name="P13"/>
      <text:p text:style-name="P13"/>
      <text:p text:style-name="P29"><text:tab/><text:span text:style-name="T11">O presente </text:span><text:span text:style-name="T9">PROJETO DE LEI</text:span><text:span text:style-name="T11"> que</text:span><text:span text:style-name="T9"> “INSTITUI NO ÂMBITO DO MUNICÍPIO DE NOVA FRIBURGO, O PROGRAMA DE APOIO AOS PORTADORES DE PSORÍASE NO ÂMBITO DO MUNICÍPIO DE NOVA FRIBURGO E DÁ OUTRAS PROVIDÊNCIAS.”,</text:span><text:span text:style-name="T10">objetiva promover o exame para o dagnóstico e o tratamento da </text:span><text:span text:style-name="T11">psoríase, o mais precoce possível, em todas as unidades da Rede Pública Municipal de Saúde; desenvolver um sistema de informações e de acompanhamento pelo Poder Público de todos que no Município tenham diagnóstico de psoríase ou que apresentem seus sintomas, inclusive, com a elaboração de um cadastro específico dessas pessoas; organizar um sistema de capacitação de profissionais da área da saúde, especialmente, da Rede Pública Municipal de Saúde como enfermeiros, clínicos gerais, dermatologistas e pediatrias, por meio de cursos, treinamentos, seminários e estágios para atendimento, o diagnóstico e o tratamento dos portadores de psoríase; estabelecer uma rede de apoio psicológico aos portadores de psoríase; otimizar as relações entre as áreas médicas públicas e privadas de modo a possibilitar a mais ampla troca de informações, inclusive, dos profissionais de saúde entre si e com os pacientes, para o combate a essa moléstia e a ampliação da qualidade de vida para os seus portadores e respectivos familiares; pesquisas sobre a psoríase e criar um banco de dados completo com todas as informações sobre essa doença, de origem até mesmo pelo estabelecimento de intercâmbios com universidades, hospitais universitários e hemocentros, podendo a Municipalidade firmar convênios, quando necessário, para a consecução desses objetivos; desenvolver campanhas de esclarecimento da população sobre a psoríase, especialmente, sobre seus sintomas, seu tratamento e sobre </text:span><text:span text:style-name="T10">os locais de atendimento para informação e encaminhamento.</text:span></text:p>
      <text:p text:style-name="P20"/>
      <text:p text:style-name="P21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3"/>
      <text:p text:style-name="P13"/>
      <text:p text:style-name="P13"/>
      <text:p text:style-name="P13"/>
      <text:p text:style-name="P13"/>
      <text:p text:style-name="P16">Sala Jean Bazet, 11 de maio de 2011.</text:p>
      <text:p text:style-name="P16"/>
      <text:p text:style-name="P16"/>
      <text:p text:style-name="P16"/>
      <text:p text:style-name="P1">MARCOS MEDEIROS</text:p>
      <text:p text:style-name="P26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11T13:11:12</meta:creation-date>
    <dc:creator>Marcos Medeiros</dc:creator>
    <dc:date>2011-05-11T15:26:20</dc:date>
    <meta:printed-by>Marcos Medeiros</meta:printed-by>
    <meta:print-date>2011-05-11T15:26:18</meta:print-date>
    <meta:editing-cycles>2</meta:editing-cycles>
    <meta:editing-duration>PT16M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4" meta:word-count="875" meta:character-count="5782"/>
  </office:meta>
</office:document-meta>
</file>