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9">Ao </text:p>
      <text:p text:style-name="P11">Exmo. Sr. Vereador</text:p>
      <text:p text:style-name="P12">SÉRGIO XAVIER</text:p>
      <text:list text:style-name="WW8Num1">
        <text:list-item>
          <text:p text:style-name="P23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4"/>
      <text:p text:style-name="P2">PROJETO DE INDICAÇÃO LEGISLATIVA:</text:p>
      <text:p text:style-name="P13"/>
      <text:p text:style-name="P13"/>
      <text:p text:style-name="P19">“INSTITUI, NO ÂMBITO DO MUNICÍPIO DE NOVA FRIBURGO, O PROGRAMA CULTURA PARA <text:s/>A TERCEIRA IDADE E DÁ OUTRAS PROVIDÊNCIAS.” </text:p>
      <text:p text:style-name="P19"/>
      <text:p text:style-name="P13"/>
      <text:p text:style-name="P13"><text:span text:style-name="T4"><text:tab/>Art. 1º</text:span>- Fica instituído, nos termos fixados nesta Lei, o programa “ CULTURA PARA <text:s/>A TERCEIRA IDADE”, no Município de nova Friburgo.</text:p>
      <text:p text:style-name="P13"/>
      <text:p text:style-name="P13"><text:tab/><text:span text:style-name="T4"> </text:span><text:span text:style-name="T6">§</text:span><text:span text:style-name="T7"> 1º- </text:span><text:span text:style-name="T8">O programa de que se trata o “caput” estabelece, para a terceira idade, mecanismos de incentivo e acesso gratuito a equipamentos e apresentações culturais.</text:span></text:p>
      <text:p text:style-name="P8"/>
      <text:p text:style-name="P13"><text:span text:style-name="T8"><text:tab/></text:span><text:span text:style-name="T6"> §</text:span><text:span text:style-name="T7"> 2º-</text:span><text:span text:style-name="T8"> Para os efeitos desta Lei, considera-se “terceira idade” ou “idoso” as pessoas com idade igual ou superior a 60 (sessenta) anos.</text:span></text:p>
      <text:p text:style-name="P15"/>
      <text:p text:style-name="P13"><text:span text:style-name="T4"><text:tab/>Art. 2º</text:span>- <text:s/>A prefeitura do Município de <text:s/>Nova Friburgo estabelecerá, em um dia da semana, gratuidade para acesso a idosos nos equipamentos e apresentações culturais municipais.</text:p>
      <text:p text:style-name="P13"/>
      <text:p text:style-name="P13"><text:tab/><text:span text:style-name="T4">Parágrafo Único</text:span>- A gratuidade de que trata este artigo se dará mediante a apresentação de documento de identidade de validade nacional.</text:p>
      <text:p text:style-name="P13"/>
      <text:p text:style-name="P13"><text:tab/><text:span text:style-name="T4">Art. 3º – </text:span><text:span text:style-name="T5">O Poder Executivo poderá criar, manter a ampliar uma rede de contratos, convênios e parcerias com outras esferas de governos e com a iniciativa privada de modo a </text:span><text:soft-page-break/><text:span text:style-name="T5">assegurar o amplo acesso da terceira idade a equipamentos e apresentações culturais.</text:span></text:p>
      <text:p text:style-name="P15"/>
      <text:p text:style-name="P13"><text:span text:style-name="T5"><text:tab/></text:span><text:span text:style-name="T4"> </text:span><text:span text:style-name="T6">§</text:span><text:span text:style-name="T7"> 1º- </text:span><text:span text:style-name="T8">O Poder Público Municipal manterá, através de sitio na internet, lista de atividades e estabelecimentos culturais públicos e privados que ofereçam gratuidade.</text:span></text:p>
      <text:p text:style-name="P8"/>
      <text:p text:style-name="P13"><text:span text:style-name="T8"><text:tab/></text:span><text:span text:style-name="T6"> §</text:span><text:span text:style-name="T7"> 2º- </text:span><text:span text:style-name="T8">Os responsáveis pelos estabelecimentos ou eventos referidos nesta Lei deverão afixar, na bilheteria ou em local de fácil leitura, cartza contendo o número desta Lei e o direito por ela instituído.</text:span></text:p>
      <text:p text:style-name="P8"/>
      <text:p text:style-name="P13"><text:span text:style-name="T8"><text:tab/></text:span><text:span text:style-name="T6"> §</text:span><text:span text:style-name="T7"> 3º- </text:span><text:span text:style-name="T8">As entidades privadas tais como cinemas, teatros ou similares que celebrarem convênio com a Prefeitura para o atendimento desta Lei, terão incentivo fiscal, através de desconto de 20 % ( vinte por cento) no IPTU.</text:span></text:p>
      <text:p text:style-name="P13"><text:span text:style-name="T5"><text:tab/></text:span><text:span text:style-name="T4"> </text:span></text:p>
      <text:p text:style-name="P13"><text:span text:style-name="T5"><text:tab/></text:span><text:span text:style-name="T4">Art. 4º-</text:span><text:span text:style-name="T5"> Ficam incluídas nas programações dos equipamentos da Secretaria Municipal de Cultura, atividades voltadas para a terceira idade.</text:span></text:p>
      <text:p text:style-name="P15"/>
      <text:p text:style-name="P13"><text:span text:style-name="T5"><text:tab/></text:span><text:span text:style-name="T4">Art. 5º-</text:span><text:span text:style-name="T5"> As despesas decorrentes da execução desta Lei correrão por conta das dotações orçamentárias próprias, suplementadas, se necessário.</text:span></text:p>
      <text:p text:style-name="P15"/>
      <text:p text:style-name="P13"><text:span text:style-name="T5"><text:tab/></text:span><text:span text:style-name="T4">Art. 6º- </text:span><text:span text:style-name="T5">Esta Lei será regulamentada, pelo Poder Executivo, no que couber, no prazo máximo de 90 (noventa) dias, contado de sua publicação.</text:span></text:p>
      <text:p text:style-name="P15"/>
      <text:p text:style-name="P13"><text:span text:style-name="T5"><text:tab/></text:span><text:span text:style-name="T4">Art. 7º-</text:span><text:span text:style-name="T5"> Esta Lei entra em vigor na data de sua publicação, revogadas as disposições em contrário.</text:span></text:p>
      <text:p text:style-name="P15"/>
      <text:p text:style-name="P15"/>
      <text:p text:style-name="P15"><text:tab/></text:p>
      <text:p text:style-name="P16">Sala Jean Bazet, 11 de maio de 2011.</text:p>
      <text:p text:style-name="P16"/>
      <text:p text:style-name="P16"/>
      <text:p text:style-name="P16"/>
      <text:p text:style-name="P3">MARCOS MEDEIROS</text:p>
      <text:p text:style-name="P16">VEREADOR – PTB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17">GABINETE DO VEREADOR MARCOS MEDEIROS</text:p>
      <text:p text:style-name="P13"/>
      <text:p text:style-name="P13"/>
      <text:p text:style-name="P18"/>
      <text:p text:style-name="P18">JUSTIFICATIVA</text:p>
      <text:p text:style-name="P13"/>
      <text:p text:style-name="P13"/>
      <text:p text:style-name="P21"><text:tab/>O presente <text:span text:style-name="T3">PROJETO DE INDICAÇÃO LEGISLATIVA</text:span> que<text:span text:style-name="T3"> “INSTITUI, NO ÂMBITO DO MUNICÍPIO DE NOVA FRIBURGO, O PROGRAMA CULTURA PARA <text:s/>A TERCEIRA IDADE E DÁ OUTRAS PROVIDÊNCIAS.”, </text:span><text:span text:style-name="T5">tem o objetivo de promover a inclusão cultural daqueles que estão na terceira idade, promovendo assim igualdade e promovendo a melhoria da qualidade de vida.</text:span></text:p>
      <text:p text:style-name="P20"/>
      <text:p text:style-name="P22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3"/>
      <text:p text:style-name="P13"/>
      <text:p text:style-name="P13"/>
      <text:p text:style-name="P13"/>
      <text:p text:style-name="P13"/>
      <text:p text:style-name="P16">Sala Jean Bazet, 11 de maio de 2011.</text:p>
      <text:p text:style-name="P16"/>
      <text:p text:style-name="P16"/>
      <text:p text:style-name="P16"/>
      <text:p text:style-name="P16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0T10:23:12</meta:creation-date>
    <dc:creator>Marcos Medeiros</dc:creator>
    <dc:date>2011-05-11T09:54:22</dc:date>
    <meta:printed-by>Marcos Medeiros</meta:printed-by>
    <meta:print-date>2011-05-11T09:54:20</meta:print-date>
    <meta:editing-cycles>4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8" meta:word-count="519" meta:character-count="3374"/>
  </office:meta>
</office:document-meta>
</file>