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3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3"/>
      <text:p text:style-name="P15"><text:tab/></text:p>
      <text:p text:style-name="P10"/>
      <text:p text:style-name="P10">FAZER CONTENÇÃO NA RUA ALCINO ALVES DOS REIS NA ALTURA DO Nº 183 – JARDIM CALIFÓRNIA</text:p>
      <text:p text:style-name="P10"/>
      <text:p text:style-name="P20">Justificativa:</text:p>
      <text:p text:style-name="P20"/>
      <text:p text:style-name="P21">Os moradores da localidade estão reivindicando a construção do muro de contenção pois devido queda de parte da rua o ônibus não está indo até a parte mais alta do loteamento e os moradores mais idosos tem que andar uma distância muito grande.</text:p>
      <text:p text:style-name="P18"/>
      <text:p text:style-name="P18"/>
      <text:p text:style-name="P16"><text:s/></text:p>
      <text:p text:style-name="P14">Sala Dr. Jean Bazet,</text:p>
      <text:p text:style-name="P5">em 10 de mai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0T14:42:49</dc:date>
    <meta:printed-by>Carlos Valente</meta:printed-by>
    <meta:print-date>2011-05-05T16:14:54</meta:print-date>
    <meta:editing-cycles>9</meta:editing-cycles>
    <meta:editing-duration>PT3H3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8" meta:word-count="152" meta:character-count="1014"/>
  </office:meta>
</office:document-meta>
</file>