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3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0">RETIRADA DE TERRA DA RUA EDVIRGEM FERREIRA GUERRA – JARDIM CALIFÓRNIA</text:p>
      <text:p text:style-name="P10"/>
      <text:p text:style-name="P10"/>
      <text:p text:style-name="P19"/>
      <text:p text:style-name="P19"/>
      <text:p text:style-name="P19"/>
      <text:p text:style-name="P16"><text:s/></text:p>
      <text:p text:style-name="P14">Sala Dr. Jean Bazet,</text:p>
      <text:p text:style-name="P5">em 10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0T14:35:44</dc:date>
    <meta:printed-by>Carlos Valente</meta:printed-by>
    <meta:print-date>2011-05-05T16:14:54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3" meta:character-count="743"/>
  </office:meta>
</office:document-meta>
</file>