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34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0">RETIRADA DE ENTULHOS NA RUA DAS PEDRINHAS PERTO DO PONTO FINAL DO ÔNIBUS – LOT. SANTA BERNADERTE</text:p>
      <text:p text:style-name="P10"/>
      <text:p text:style-name="P21"/>
      <text:p text:style-name="P18"/>
      <text:p text:style-name="P18"/>
      <text:p text:style-name="P16"><text:s/></text:p>
      <text:p text:style-name="P14">Sala Dr. Jean Bazet,</text:p>
      <text:p text:style-name="P5">em 10 de mai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0T14:48:53</dc:date>
    <meta:printed-by>Carlos Valente</meta:printed-by>
    <meta:print-date>2011-05-05T16:14:54</meta:print-date>
    <meta:editing-cycles>9</meta:editing-cycles>
    <meta:editing-duration>PT3H3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9" meta:character-count="770"/>
  </office:meta>
</office:document-meta>
</file>