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099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VISÃO NA ILUMINAÇÃO DA RUA PREFEITO GUSTAVO LYRA <text:s/>– <text:s/>BAIRRO OLARIA”</text:p>
      <text:p text:style-name="P2"/>
      <text:p text:style-name="P3"/>
      <text:p text:style-name="P3"/>
      <text:p text:style-name="P3">JUSTIFICATIVA: <text:span text:style-name="T6">O pleito em tela e de grande importância tendo em vista que <text:s text:c="2"/>existem diversos pontos com lâmpadas queimadas.</text:span></text:p>
      <text:p text:style-name="P3"><text:span text:style-name="T6"/></text:p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13 de Mai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48:04</meta:creation-date>
    <dc:date>2011-05-13T11:51:27</dc:date>
    <meta:print-date>2011-05-13T11:50:31</meta:print-date>
    <meta:editing-cycles>1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6" meta:character-count="693"/>
  </office:meta>
</office:document-meta>
</file>