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INDICAÇÃO: 095/</text:span><text:span text:style-name="T2">2011</text:span></text:p>
      <text:p text:style-name="P5"/>
      <text:p text:style-name="P6"/>
      <text:p text:style-name="P7"><text:s text:c="6"/>S E N H O R <text:s/>P R E S I D E N T E:</text:p>
      <text:p text:style-name="P11"/>
      <text:p text:style-name="P12"><text:s text:c="27"/></text:p>
      <text:p text:style-name="P13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8"><text:s text:c="4"/></text:p>
      <text:p text:style-name="P8"><text:s text:c="3"/></text:p>
      <text:p text:style-name="P8"/>
      <text:p text:style-name="P14">“RECAPEAMENTO ASFALTÍCO DA RUA PEDRO RANUCCI NA VILA GUARANI- BAIRRO YPU”</text:p>
      <text:p text:style-name="P14"/>
      <text:p text:style-name="P15"/>
      <text:p text:style-name="P15">JUSTIFICATIVA: <text:span text:style-name="T6">O pleito em tela e de grande importância tendo em vista que <text:s/>a rua encontra-se com buracos <text:s/>prejudicado o tráfego de veículos e pedestres.</text:span></text:p>
      <text:p text:style-name="P16"/>
      <text:p text:style-name="P16">Em razão do exposto, solicitamos o máximo de atenção e empenho na presente indicação.</text:p>
      <text:p text:style-name="P16"/>
      <text:p text:style-name="P15"/>
      <text:p text:style-name="P16"/>
      <text:p text:style-name="P17"><text:s/></text:p>
      <text:p text:style-name="P10">Sala Dr. Jean Bazet</text:p>
      <text:p text:style-name="P10">Em <text:s/>13 de Maio de 2011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5-13T11:15:48</meta:creation-date>
    <dc:date>2011-05-13T11:18:20</dc:date>
    <meta:print-date>2011-05-13T11:17:41</meta:print-date>
    <meta:editing-cycles>1</meta:editing-cycles>
    <meta:editing-duration>PT2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14" meta:character-count="725"/>
  </office:meta>
</office:document-meta>
</file>