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TIRADA DE ENTULHOS E LIXO NA RUA VITAL BRASIL – PROXIMO AO Nº 360- NO BAIRRO DO CÔNEGO”</text:p>
      <text:p text:style-name="P15"/>
      <text:p text:style-name="P15"/>
      <text:p text:style-name="P15">JUSTIFICATIVA: <text:span text:style-name="T6">O pleito em tela e de grande importância tendo em vista que <text:s/>a rua encontra-se <text:s/>com entulhos e lixo prejudicando assim pedestres e veículos. 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1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1T10:24:33</meta:creation-date>
    <dc:date>2011-05-11T10:35:11</dc:date>
    <meta:print-date>2011-05-11T10:32:49</meta:print-date>
    <meta:editing-cycles>1</meta:editing-cycles>
    <meta:editing-duration>PT10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0" meta:character-count="745"/>
  </office:meta>
</office:document-meta>
</file>