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6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Arial" fo:font-weight="normal" style:font-weight-asian="normal" style:font-name-complex="Courier New" style:font-weight-complex="normal"/>
    </style:style>
    <style:style style:name="T5" style:family="text">
      <style:text-properties style:font-name="Arial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INDICAÇÃO: 090/</text:span><text:span text:style-name="T3">2011</text:span></text:p>
      <text:p text:style-name="P9"/>
      <text:p text:style-name="P10"/>
      <text:p text:style-name="P11"><text:s text:c="6"/>S E N H O R <text:s/>P R E S I D E N T E:</text:p>
      <text:p text:style-name="P15"/>
      <text:p text:style-name="P16"><text:s text:c="27"/></text:p>
      <text:p text:style-name="P1"><text:span text:style-name="T6"><text:s text:c="5"/></text:span><text:span text:style-name="T4">REQUEIRO, à Câmara Municipal de Nova Friburgo, após observadas as formalidades regimentais, que seja encaminhado ao </text:span><text:span text:style-name="T5">Exmo.</text:span><text:span text:style-name="T4"> </text:span><text:span text:style-name="T5">Dr. <text:s/>DEMERVAL BARBOSA MOREIRA NETO ,</text:span><text:span text:style-name="T4"> DD. Prefeito Municipal de Nova Friburgo, a presente INDICAÇÃO: </text:span></text:p>
      <text:p text:style-name="P12"><text:s text:c="4"/></text:p>
      <text:p text:style-name="P12"/>
      <text:p text:style-name="P12"><text:s text:c="3"/></text:p>
      <text:p text:style-name="P12"/>
      <text:p text:style-name="P2">“CAPINA <text:s/>NA RUA VITAL BRASIL – NO BAIRRO DO CÔNEGO”</text:p>
      <text:p text:style-name="P3"/>
      <text:p text:style-name="P3"/>
      <text:p text:style-name="P2"/>
      <text:p text:style-name="P3"/>
      <text:p text:style-name="P4"><text:s/></text:p>
      <text:p text:style-name="P14">Sala Dr. Jean Bazet</text:p>
      <text:p text:style-name="P14">Em <text:s/>11 de Maio de 2011</text:p>
      <text:p text:style-name="P5"/>
      <text:p text:style-name="P5"/>
      <text:p text:style-name="P7">___________________________</text:p>
      <text:p text:style-name="P13">REINALDO RODRIGUES</text:p>
      <text:p text:style-name="P13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1T10:35:29</meta:creation-date>
    <dc:date>2011-05-11T10:43:38</dc:date>
    <meta:print-date>2011-05-11T10:43:01</meta:print-date>
    <meta:editing-cycles>1</meta:editing-cycles>
    <meta:editing-duration>PT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2" meta:character-count="465"/>
  </office:meta>
</office:document-meta>
</file>