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91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TIRADA DE ENTULHOS E LIXO NA RUA PARANÁ- BELA VISTA”</text:p>
      <text:p text:style-name="P15"/>
      <text:p text:style-name="P15"/>
      <text:p text:style-name="P15">JUSTIFICATIVA: <text:span text:style-name="T6">O pleito em tela e de grande importância tendo em vista que <text:s/>a calçada <text:s/>encontra-se <text:s/>com entulhos e lixo prejudicando assim <text:s/>os pedestres . 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2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2T09:44:07</meta:creation-date>
    <dc:date>2011-05-12T09:58:48</dc:date>
    <meta:print-date>2011-05-12T09:47:23</meta:print-date>
    <meta:editing-cycles>1</meta:editing-cycles>
    <meta:editing-duration>PT14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709"/>
  </office:meta>
</office:document-meta>
</file>