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Microsoft Sans Serif"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Microsoft Sans Serif" fo:font-size="14pt" fo:font-style="normal" style:font-size-asian="14pt" style:font-style-asian="normal" style:font-size-complex="14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6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7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8" style:family="paragraph" style:parent-style-name="Standard">
      <style:paragraph-properties fo:margin-left="0cm" fo:margin-right="0cm" fo:text-indent="2.196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3pt" fo:font-style="normal" style:text-underline-style="none" fo:font-weight="bold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P1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italic" style:font-size-asian="14pt" style:font-style-asian="italic" style:font-size-complex="14pt" style:font-style-complex="italic"/>
    </style:style>
    <style:style style:name="P12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="Times New Roman1"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P14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style:text-underline-style="none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5" style:family="paragraph" style:parent-style-name="Text_20_body_20_indent">
      <style:paragraph-properties fo:margin-left="0cm" fo:margin-right="0cm" fo:text-align="center" style:justify-single-word="false" fo:text-indent="0.026cm" style:auto-text-indent="false">
        <style:tab-stops>
          <style:tab-stop style:position="0cm"/>
        </style:tab-stops>
      </style:paragraph-properties>
      <style:text-properties style:font-name="Microsoft Sans Serif" fo:font-size="14pt" style:font-size-asian="14pt" style:font-size-complex="14pt"/>
    </style:style>
    <style:style style:name="P16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7" style:family="paragraph" style:parent-style-name="Standard" style:list-style-name="L2">
      <style:paragraph-properties fo:text-align="center" style:justify-single-word="false"/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8" style:family="paragraph" style:parent-style-name="Standard" style:list-style-name="L1">
      <style:paragraph-properties fo:margin-left="0cm" fo:margin-right="0cm" fo:text-align="center" style:justify-single-word="false" fo:text-indent="2.17cm" style:auto-text-indent="false">
        <style:tab-stops>
          <style:tab-stop style:position="0cm"/>
        </style:tab-stops>
      </style:paragraph-properties>
      <style:text-properties style:font-name="Arial Black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9" style:family="paragraph" style:parent-style-name="Standard">
      <style:paragraph-properties fo:margin-left="0cm" fo:margin-right="0cm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" style:family="text">
      <style:text-properties fo:font-weight="normal" style:font-weight-asian="normal" style:font-name-complex="Courier New" style:font-weight-complex="normal"/>
    </style:style>
    <style:style style:name="T2" style:family="text">
      <style:text-properties fo:font-weight="bold" style:font-weight-asian="bold" style:font-name-complex="Courier New" style:font-weight-complex="bold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DICAÇÃO: 091/RA/2011 <text:s text:c="4"/></text:p>
      <text:p text:style-name="P1"/>
      <text:p text:style-name="P3"/>
      <text:p text:style-name="P6"/>
      <text:p text:style-name="P8">Sr. Presidente,</text:p>
      <text:p text:style-name="P6"/>
      <text:p text:style-name="P7"><text:s text:c="31"/></text:p>
      <text:p text:style-name="P9"><text:span text:style-name="T1">Requeiro, após observadas as formalidades regimentais, que seja encaminhado ao Ilmo. Sr. Superintendente da </text:span><text:span text:style-name="T2">AUTRAN – Autarquia Municipal <text:s/>de Trânsito – Cel. Hudson Aguiar Miranda</text:span><text:span text:style-name="T1"> <text:s/>a presente </text:span><text:span text:style-name="T2">INDICAÇÃO</text:span><text:span text:style-name="T1">: </text:span></text:p>
      <text:p text:style-name="P10"/>
      <text:p text:style-name="P10"/>
      <text:p text:style-name="P14">MUDANÇA <text:s text:c="2"/>DO SENTIDO DA RUA MODESTO DE MELLO, TRECHO ENTRE A SUBIDA DA CAPELA ATÉ A RUA FAGUNDES VARELLA <text:s/></text:p>
      <text:p text:style-name="P14">EM <text:s/>MÃO UNICA:</text:p>
      <text:p text:style-name="P15"/>
      <text:p text:style-name="P11">JUSTIFICATIVA:</text:p>
      <text:p text:style-name="P11"/>
      <text:p text:style-name="P13"/>
      <text:p text:style-name="P4"><text:tab/>Devido ao grande fluxo de automóveis e a falta de espaço para se ter o tráfego fluindo com eficiência, principalmente quando se tem velórios, torna-se necessário a mão única, para evitar transtornos para os moradores e usuários da capela.</text:p>
      <text:p text:style-name="P2">Sala Dr. Jean Bazet</text:p>
      <text:p text:style-name="P19">Em 08 de maio de 2011</text:p>
      <text:list text:style-name="L1">
        <text:list-header>
          <text:p text:style-name="P18"/>
        </text:list-header>
      </text:list>
      <text:p text:style-name="P12"/>
      <text:p text:style-name="P5"/>
      <text:list text:style-name="L2">
        <text:list-header>
          <text:p text:style-name="P16">Renato Abi-Ramia</text:p>
          <text:p text:style-name="P16">Vereador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3.731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isaque demani</meta:initial-creator>
    <meta:creation-date>2009-01-15T18:06:45</meta:creation-date>
    <dc:date>2011-05-09T15:30:12</dc:date>
    <meta:print-date>2009-06-09T14:26:22</meta:print-date>
    <meta:editing-cycles>19</meta:editing-cycles>
    <meta:editing-duration>PT5H53M53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2" meta:word-count="109" meta:character-count="713"/>
  </office:meta>
</office:document-meta>
</file>