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normal" style:text-underline-style="none" style:font-size-asian="16pt" style:font-style-asian="normal" style:font-name-complex="Courier New" style:font-size-complex="16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0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9"/>
      <text:p text:style-name="P10"/>
      <text:p text:style-name="P14"><text:span text:style-name="T4">Recuperação</text:span><text:span text:style-name="T3"> da</text:span> Praça Branca - no Bairro Catarcione:</text:p>
      <text:p text:style-name="P13"/>
      <text:p text:style-name="P13"/>
      <text:p text:style-name="P11">Justificativa:</text:p>
      <text:p text:style-name="P11"/>
      <text:p text:style-name="P11">Devido a inúmeras reclamações do desnivelamento da calçada, causando acidentes, principalmente nos idosos que transitam, torna-se necessário a <text:s/>melhoria das calçadas.</text:p>
      <text:p text:style-name="P11"/>
      <text:p text:style-name="P12"/>
      <text:p text:style-name="P11"/>
      <text:p text:style-name="P2">Sala Dr. Jean Bazet <text:s/></text:p>
      <text:p text:style-name="P19">Em 08 de maio de 2011</text:p>
      <text:list text:style-name="L1">
        <text:list-header>
          <text:p text:style-name="P18"/>
        </text:list-header>
      </text:list>
      <text:list text:style-name="L2">
        <text:list-header>
          <text:p text:style-name="P15"/>
        </text:list-header>
      </text:list>
      <text:p text:style-name="P4"/>
      <text:list text:style-name="L2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09T15:27:03</dc:date>
    <meta:print-date>2009-05-06T16:15:04</meta:print-date>
    <meta:editing-cycles>42</meta:editing-cycles>
    <meta:editing-duration>PT7H4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6" meta:character-count="492"/>
  </office:meta>
</office:document-meta>
</file>