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88/RA/2011 <text:s text:c="4"/></text:p>
      <text:p text:style-name="P1"/>
      <text:p text:style-name="P3"/>
      <text:p text:style-name="P3"/>
      <text:p text:style-name="P3"/>
      <text:p text:style-name="P5"/>
      <text:p text:style-name="P7">Sr. Presidente,</text:p>
      <text:p text:style-name="P5"/>
      <text:p text:style-name="P6"><text:s text:c="31"/></text:p>
      <text:p text:style-name="P8"><text:span text:style-name="T1">Requeiro, após observadas as formalidades regimentais, que seja encaminhado a <text:s/>Secretária de Educação, a presente </text:span><text:span text:style-name="T2">INDICAÇÃO</text:span><text:span text:style-name="T1">: </text:span></text:p>
      <text:p text:style-name="P9"/>
      <text:p text:style-name="P9"/>
      <text:p text:style-name="P9"/>
      <text:p text:style-name="P13">Criação de uma Escola Municipal no imóvel onde estava situado o tradicional Colégio Cêfel – Centro:</text:p>
      <text:p text:style-name="P12"/>
      <text:p text:style-name="P10">Justificativa:</text:p>
      <text:p text:style-name="P10"/>
      <text:p text:style-name="P10">Em razão da falta de Escola Municipal no centro da cidade, o prédio citado encontra-se desativado e parcialmente ocupado pela Prefeitura Municipal de Nova Friburgo.</text:p>
      <text:p text:style-name="P10"/>
      <text:p text:style-name="P10"/>
      <text:p text:style-name="P2">Sala Dr. Jean Bazet</text:p>
      <text:p text:style-name="P18">Em 08 de maio de 2011</text:p>
      <text:list text:style-name="L1">
        <text:list-header>
          <text:p text:style-name="P17"/>
        </text:list-header>
      </text:list>
      <text:p text:style-name="P11"/>
      <text:list text:style-name="L2">
        <text:list-header>
          <text:p text:style-name="P14"/>
        </text:list-header>
      </text:list>
      <text:p text:style-name="P4"/>
      <text:list text:style-name="L2" text:continue-numbering="true">
        <text:list-header>
          <text:p text:style-name="P14">Renato Abi-Ramia</text:p>
          <text:p text:style-name="P14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09T15:19:58</dc:date>
    <meta:print-date>2009-04-14T17:43:54</meta:print-date>
    <meta:editing-cycles>25</meta:editing-cycles>
    <meta:editing-duration>PT5H53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8" meta:character-count="540"/>
  </office:meta>
</office:document-meta>
</file>