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2"><text:s/>INDICAÇÃO: <text:s text:c="32"/>29-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1"/>Secretaria de Serviços Públicos, a Presente <text:span text:style-name="T1">INDICAÇÃO:</text:span></text:p>
      <text:p text:style-name="P1"/>
      <text:p text:style-name="P1"/>
      <text:p text:style-name="Standard"><text:span text:style-name="T1"><text:s text:c="10"/></text:span><text:span text:style-name="T3"><text:s/></text:span><text:span text:style-name="T4">A INSTALAÇÃO DE GUARDA CORPO, NA PONTE DA RUA D'ANGELO MAGLIANO, NO BAIRRO DE OLARIA. <text:s text:c="10"/></text:span></text:p>
      <text:p text:style-name="P3"><text:s/></text:p>
      <text:p text:style-name="P2"><text:s text:c="11"/></text:p>
      <text:p text:style-name="P1"><text:s text:c="8"/>justificativa:</text:p>
      <text:p text:style-name="P1"/>
      <text:p text:style-name="P1"><text:s text:c="9"/>Devido as últimas chuvas, torna se necessário o atendimento da presente indicação, já que poderá ocorrer graves acidentes. 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 09 de Mai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5-09T14:07:07.23</meta:print-date>
    <dc:date>2011-05-09T14:09:00.43</dc:date>
    <meta:editing-duration>PT00H21M52S</meta:editing-duration>
    <meta:editing-cycles>5</meta:editing-cycles>
    <meta:generator>BrOffice.org/3.1$Win32 OpenOffice.org_project/310m11$Build-9399</meta:generator>
    <meta:document-statistic meta:table-count="0" meta:image-count="0" meta:object-count="0" meta:page-count="1" meta:paragraph-count="16" meta:word-count="68" meta:character-count="824"/>
  </office:meta>
</office:document-meta>
</file>