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1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8">CAENF-ÁGUAS DE NOVA FRIBURGO</text:span><text:span text:style-name="T7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5">O recapiamento do asfato na Rua José Vandir Kondack, no Bairro de Campo do Coelho,(</text:span><text:span text:style-name="T6">próximo ao nº45)</text:span><text:span text:style-name="T5">. <text:s text:c="10"/></text:span></text:p>
      <text:p text:style-name="P3"><text:s/></text:p>
      <text:p text:style-name="P2"><text:s text:c="11"/></text:p>
      <text:p text:style-name="P1"><text:s text:c="8"/>justificativa:</text:p>
      <text:p text:style-name="P1"/>
      <text:p text:style-name="P1"><text:s text:c="9"/>Devido a manutenção da rede de água potável, torna se necessário o atendimento da presente indicação, já que poderá ocorrer graves acidentes,já que após o conserto não houve o recapiameento no local indicad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9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09T14:12:32.62</meta:print-date>
    <dc:date>2011-05-09T14:16:26.72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85" meta:character-count="923"/>
  </office:meta>
</office:document-meta>
</file>