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5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10"/>
      <text:p text:style-name="P3">Sr. Presidente,</text:p>
      <text:list xml:id="list37158024" text:style-name="L1">
        <text:list-header>
          <text:p text:style-name="P8"/>
        </text:list-header>
      </text:list>
      <text:p text:style-name="P4">Sirvo-me do presente para solicitar a Secretaria Municipal de Turismo as seguintes informações:</text:p>
      <text:p text:style-name="P4"/>
      <text:list xml:id="list37147367" text:style-name="L2">
        <text:list-item>
          <text:p text:style-name="P9">Por que os produtores e Comerciantes Friburguenses não foram convidados para participarem da feira denominada “<text:span text:style-name="T7">Expo-Holambra</text:span>”?</text:p>
          <text:p text:style-name="P9"/>
        </text:list-item>
        <text:list-item>
          <text:p text:style-name="P9">Por que a Municipalidade não promoveu evento com os produtores e revendedores locais, haja vista, que também foram atingidos na catástrofe de <text:span text:style-name="T7">12</text:span><text:span text:style-name="T6"> </text:span>de Janeiro de 2011? </text:p>
          <text:p text:style-name="P9"/>
        </text:list-item>
        <text:list-item>
          <text:p text:style-name="P9">A Lei Municipal 3508/06 <text:s/>proíbe<text:span text:style-name="T6"> </text:span><text:span text:style-name="T7">tal evento</text:span>, como forma de proteger os produtores e comerciantes Friburguenses. Por que a Lei não foi respeitada? </text:p>
          <text:p text:style-name="P9"/>
        </text:list-item>
        <text:list-item>
          <text:p text:style-name="P9">A Secretaria Municipal de Turismo contratou uma empresa que comercializa produtos de Holambra – SP ou a feira denominada “Expo-Holambra” é promovida pela Prefeitura do Município referido?</text:p>
          <text:p text:style-name="P9"/>
        </text:list-item>
        <text:list-item>
          <text:p text:style-name="P9">É de conhecimento público que Nova Friburgo é um município com grande produção de flores, e que neste momento pós-tragédia, a Municipalidade deve prestigiar, os Friburguenses que aqui produzem. Sabe-se ainda, que a Lei Municipal 3508/06 foi desrespeitada quanto aos produtores e comerciantes locais, ao recolhimento de tributo de Nova Friburgo e até mesmo quanto ao período de sua duração (11 dias). Diante do exposto, por que não se promoveu um evento com os produtores e comerciantes locais?</text:p>
          <text:p text:style-name="P9"/>
        </text:list-item>
        <text:list-item>
          <text:p text:style-name="P9">Qual o investimento que a prefeitura Municipal de Nova Friburgo esta fazendo para a realização deste evento? Qual o valor previsto de retorno de tributos com a realização da feira denominada “Expo-Holambra”? </text:p>
        </text:list-item>
      </text:list>
      <text:p text:style-name="P4"/>
      <text:list xml:id="list37161359" text:style-name="L3">
        <text:list-header>
          <text:p text:style-name="P11">Nova Friburgo, 03 de Maio <text:s/>de 2011</text:p>
          <text:p text:style-name="P11"/>
          <text:p text:style-name="P11"><text:s/>Edson Flávio Coelho</text:p>
          <text:p text:style-name="P12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5-03T17:16:29.54</meta:print-date>
    <meta:editing-duration>PT579H30M19S</meta:editing-duration>
    <dc:date>2011-05-03T17:17:10.03</dc:date>
    <meta:generator>BrOffice.org/3.2$Win32 OpenOffice.org_project/320m18$Build-9502</meta:generator>
    <meta:editing-cycles>258</meta:editing-cycles>
    <meta:document-statistic meta:table-count="0" meta:image-count="1" meta:object-count="0" meta:page-count="1" meta:paragraph-count="16" meta:word-count="254" meta:character-count="1735"/>
  </office:meta>
</office:document-meta>
</file>