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8"><text:tab/>Aumento do efetivo das linhas de ônibus para a localidade de Jardim dos Reis.</text:p>
      <text:p text:style-name="P10"/>
      <text:p text:style-name="P14"/>
      <text:p text:style-name="P14"/>
      <text:p text:style-name="P15"/>
      <text:p text:style-name="P16"><text:span text:style-name="T2">Sala Jean Bazet, 09 de abril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9T14:04:11</meta:creation-date>
    <dc:creator>Marcos Medeiros</dc:creator>
    <dc:date>2011-05-09T14:05:07</dc:date>
    <meta:printed-by>Marcos Medeiros</meta:printed-by>
    <meta:print-date>2011-05-09T14:05:02</meta:print-date>
    <meta:editing-cycles>1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5" meta:character-count="492"/>
  </office:meta>
</office:document-meta>
</file>