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Limpeza em toda extensão da Rua Vicente Sobrinho- Olaria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3">Sala Jean Bazet, 04 de maio de 2011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4T16:39:10</meta:creation-date>
    <dc:creator>Marcos Medeiros</dc:creator>
    <dc:date>2011-05-04T16:41:14</dc:date>
    <meta:printed-by>Marcos Medeiros</meta:printed-by>
    <meta:print-date>2011-05-04T16:41:06</meta:print-date>
    <meta:editing-cycles>1</meta:editing-cycles>
    <meta:editing-duration>PT2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0" meta:character-count="472"/>
  </office:meta>
</office:document-meta>
</file>