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text:span text:style-name="T5">Intensificação do trabalho de combate a dengue com a passagem do carro fumacê na</text:span><text:span text:style-name="T1"> </text:span>Rua Bahia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4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4T16:32:30</meta:creation-date>
    <dc:creator>Marcos Medeiros</dc:creator>
    <dc:date>2011-05-04T16:33:49</dc:date>
    <meta:printed-by>Marcos Medeiros</meta:printed-by>
    <meta:print-date>2011-05-04T16:33:42</meta:print-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8" meta:character-count="514"/>
  </office:meta>
</office:document-meta>
</file>