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Bahia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4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16:12:05</meta:creation-date>
    <dc:creator>Marcos Medeiros</dc:creator>
    <dc:date>2011-05-04T16:29:34</dc:date>
    <meta:printed-by>Marcos Medeiros</meta:printed-by>
    <meta:print-date>2011-05-04T16:29:04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1"/>
  </office:meta>
</office:document-meta>
</file>