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4pt" style:text-underline-style="none" fo:font-weight="normal" style:font-weight-asian="normal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4pt"/>
    </style:style>
    <style:style style:name="T7" style:family="text">
      <style:text-properties style:font-name-asian="Arial"/>
    </style:style>
    <style:style style:name="T8" style:family="text">
      <style:text-properties style:font-size-asian="14pt"/>
    </style:style>
    <style:style style:name="T9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><text:tab/><text:a xlink:type="simple" xlink:href="http://www.avozdaserra.com.br/colunas3.php?id_coluna=3808&amp;id_colunista=35"><text:span text:style-name="Internet_20_link">Limpeza em toda extensão da Rua Portugal- Centro.</text:span></text:a></text:p>
      <text:p text:style-name="P13"/>
      <text:p text:style-name="P13"/>
      <text:p text:style-name="P13"/>
      <text:p text:style-name="P14"/>
      <text:p text:style-name="P15"><text:span text:style-name="T5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2:07:22</meta:creation-date>
    <dc:creator>Marcos Medeiros</dc:creator>
    <dc:date>2011-05-05T12:08:57</dc:date>
    <meta:printed-by>Marcos Medeiros</meta:printed-by>
    <meta:print-date>2011-05-05T12:08:54</meta:print-date>
    <meta:editing-cycles>1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63"/>
  </office:meta>
</office:document-meta>
</file>