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Limpeza em toda extensão da <text:a xlink:type="simple" xlink:href="http://www.avozdaserra.com.br/colunas3.php?id_coluna=3808&amp;id_colunista=35"><text:span text:style-name="Internet_20_link"><text:span text:style-name="T2">Rua Primeiro de Março- Vilage.</text:span></text:span></text:a></text:p>
      <text:p text:style-name="P13"/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2:00:40</meta:creation-date>
    <dc:creator>Marcos Medeiros</dc:creator>
    <dc:date>2011-05-05T12:02:44</dc:date>
    <meta:printed-by>Marcos Medeiros</meta:printed-by>
    <meta:print-date>2011-05-05T12:02:17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2"/>
  </office:meta>
</office:document-meta>
</file>