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name-asian="Arial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><text:tab/>Limpeza em toda extensão da <text:a xlink:type="simple" xlink:href="http://www.avozdaserra.com.br/colunas3.php?id_coluna=3808&amp;id_colunista=35"><text:span text:style-name="Internet_20_link"><text:span text:style-name="T2">Rua Manoel Rodrigues- Vilage.</text:span></text:span></text:a></text:p>
      <text:p text:style-name="P13"/>
      <text:p text:style-name="P13"/>
      <text:p text:style-name="P13"/>
      <text:p text:style-name="P13"/>
      <text:p text:style-name="P14"/>
      <text:p text:style-name="P15"><text:span text:style-name="T4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1:55:14</meta:creation-date>
    <dc:creator>Marcos Medeiros</dc:creator>
    <dc:date>2011-05-05T11:57:26</dc:date>
    <meta:printed-by>Marcos Medeiros</meta:printed-by>
    <meta:print-date>2011-05-05T11:57:18</meta:print-date>
    <meta:editing-cycles>1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1"/>
  </office:meta>
</office:document-meta>
</file>