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underline-style="none" fo:font-weight="normal" style:font-weight-asian="normal" style:font-weight-complex="normal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7"><text:tab/>Limpeza em toda extensão da <text:a xlink:type="simple" xlink:href="http://www.avozdaserra.com.br/colunas3.php?id_coluna=3808&amp;id_colunista=35"><text:span text:style-name="Internet_20_link"><text:span text:style-name="T2">Rua General Osório- Centro.</text:span></text:span></text:a></text:p>
      <text:p text:style-name="P13"/>
      <text:p text:style-name="P13"/>
      <text:p text:style-name="P13"/>
      <text:p text:style-name="P14"/>
      <text:p text:style-name="P15"><text:span text:style-name="T4">Sala Jean Bazet, 0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1:52:07</meta:creation-date>
    <dc:creator>Marcos Medeiros</dc:creator>
    <dc:date>2011-05-05T11:54:34</dc:date>
    <meta:printed-by>Marcos Medeiros</meta:printed-by>
    <meta:print-date>2011-05-05T11:54:29</meta:print-date>
    <meta:editing-cycles>1</meta:editing-cycles>
    <meta:editing-duration>PT2M2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69"/>
  </office:meta>
</office:document-meta>
</file>