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Roberto Sabóia de Medeiros- Centr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30:09</meta:creation-date>
    <dc:creator>Marcos Medeiros</dc:creator>
    <dc:date>2011-05-05T11:31:13</dc: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97"/>
  </office:meta>
</office:document-meta>
</file>