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Instalação de lixeiras em toda extensão da Rua Cristina Ziede- Centro.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05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5T10:58:50</meta:creation-date>
    <dc:creator>Marcos Medeiros</dc:creator>
    <dc:date>2011-05-05T10:59:15</dc:date>
    <meta:printed-by>Marcos Medeiros</meta:printed-by>
    <meta:print-date>2011-05-05T10:59:12</meta:print-date>
    <meta:editing-cycles>1</meta:editing-cycles>
    <meta:editing-duration>PT2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2" meta:character-count="485"/>
  </office:meta>
</office:document-meta>
</file>