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Limpeza em toda extensão da Rua Cristina Ziede- Centro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05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5T10:55:26</meta:creation-date>
    <dc:creator>Marcos Medeiros</dc:creator>
    <dc:date>2011-05-05T10:58:01</dc:date>
    <meta:printed-by>Marcos Medeiros</meta:printed-by>
    <meta:print-date>2011-05-05T10:57:21</meta:print-date>
    <meta:editing-cycles>1</meta:editing-cycles>
    <meta:editing-duration>PT2M3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0" meta:character-count="470"/>
  </office:meta>
</office:document-meta>
</file>