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<text:span text:style-name="T1">Intensificação do trabalho de combate ao mosquito transmissor da dengue, com o uso dos carros fumacê na</text:span> Rua Mobral- Jardinlândia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39:42</meta:creation-date>
    <dc:creator>Marcos Medeiros</dc:creator>
    <dc:date>2011-05-06T16:40:16</dc:date>
    <meta:printed-by>Marcos Medeiros</meta:printed-by>
    <meta:print-date>2011-05-06T16:40:10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44"/>
  </office:meta>
</office:document-meta>
</file>