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Instalação de lixeiras em toda extensão da Rua Rio Doce- Jardinlândia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22:30</meta:creation-date>
    <dc:creator>Marcos Medeiros</dc:creator>
    <dc:date>2011-05-06T16:24:01</dc:date>
    <meta:printed-by>Marcos Medeiros</meta:printed-by>
    <meta:print-date>2011-05-06T16:23:53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5"/>
  </office:meta>
</office:document-meta>
</file>