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0"><text:tab/></text:p>
      <text:p text:style-name="P10"><text:tab/>Instalação de lixeiras em toda extensão da Rua Mobral- Jardinlândia.</text:p>
      <text:p text:style-name="P10"/>
      <text:p text:style-name="P14"/>
      <text:p text:style-name="P14"/>
      <text:p text:style-name="P14"/>
      <text:p text:style-name="P15"/>
      <text:p text:style-name="P16"><text:span text:style-name="T2">Sala Jean Bazet, 06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6T16:34:40</meta:creation-date>
    <dc:creator>Marcos Medeiros</dc:creator>
    <dc:date>2011-05-06T16:35:52</dc:date>
    <meta:printed-by>Marcos Medeiros</meta:printed-by>
    <meta:print-date>2011-05-06T16:35:48</meta:print-date>
    <meta:editing-cycles>1</meta:editing-cycles>
    <meta:editing-duration>PT1M1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3"/>
  </office:meta>
</office:document-meta>
</file>