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Limpeza em toda extensão da Rua Romão Aguilera Campos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5:46:47</meta:creation-date>
    <dc:creator>Marcos Medeiros</dc:creator>
    <dc:date>2011-05-06T15:51:18</dc:date>
    <meta:printed-by>Marcos Medeiros</meta:printed-by>
    <meta:print-date>2011-05-06T15:51:12</meta:print-date>
    <meta:editing-cycles>1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7"/>
  </office:meta>
</office:document-meta>
</file>