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0"><text:tab/></text:p>
      <text:p text:style-name="P10"><text:tab/>Instalação de lixeiras em toda extensão da Rua Romão Aguilera Campos- Cônego.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5:52:49</meta:creation-date>
    <dc:creator>Marcos Medeiros</dc:creator>
    <dc:date>2011-05-06T15:53:25</dc:date>
    <meta:printed-by>Marcos Medeiros</meta:printed-by>
    <meta:print-date>2011-05-06T15:53:21</meta:print-date>
    <meta:editing-cycles>1</meta:editing-cycles>
    <meta:editing-duration>PT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2"/>
  </office:meta>
</office:document-meta>
</file>