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tirada de entulho da Rua Manoel Afonso Maduro, Jardim Ouro Preto.</text:p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0:29:56</meta:creation-date>
    <dc:creator>Marcos Medeiros</dc:creator>
    <dc:date>2011-05-06T10:35:37</dc:date>
    <meta:printed-by>Marcos Medeiros</meta:printed-by>
    <meta:print-date>2011-05-06T10:35:18</meta:print-date>
    <meta:editing-cycles>1</meta:editing-cycles>
    <meta:editing-duration>PT5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1"/>
  </office:meta>
</office:document-meta>
</file>