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Limpeza em toda extensão da Rua Miguel Gaspar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1:00:25</meta:creation-date>
    <dc:creator>Marcos Medeiros</dc:creator>
    <dc:date>2011-05-06T11:00:50</dc:date>
    <meta:printed-by>Marcos Medeiros</meta:printed-by>
    <meta:print-date>2011-05-06T11:00:46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69"/>
  </office:meta>
</office:document-meta>
</file>