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</text:p>
      <text:p text:style-name="P10"><text:tab/>Instalação de lixeiras em toda extensão da Rua Francisco Cabral- Cônego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0:56:04</meta:creation-date>
    <dc:creator>Marcos Medeiros</dc:creator>
    <dc:date>2011-05-06T10:56:34</dc:date>
    <meta:printed-by>Marcos Medeiros</meta:printed-by>
    <meta:print-date>2011-05-06T10:56:21</meta:print-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7"/>
  </office:meta>
</office:document-meta>
</file>