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text-underline-style="none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<text:span text:style-name="T2"> Instalação de lixeiras </text:span><text:span text:style-name="T3">em toda extensão da Rua Deolinda Thurler- Cônego.</text:span></text:p>
      <text:p text:style-name="P13"/>
      <text:p text:style-name="P13"/>
      <text:p text:style-name="P13"/>
      <text:p text:style-name="P13"/>
      <text:p text:style-name="P14"/>
      <text:p text:style-name="P15"><text:span text:style-name="T5">Sala Jean Bazet, 05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6:27:38</meta:creation-date>
    <dc:creator>Marcos Medeiros</dc:creator>
    <dc:date>2011-05-05T16:29:00</dc:date>
    <meta:printed-by>Marcos Medeiros</meta:printed-by>
    <meta:print-date>2011-05-05T16:28:53</meta:print-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7"/>
  </office:meta>
</office:document-meta>
</file>