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<text:span text:style-name="T2">Instalação de lixeiras</text:span><text:span text:style-name="T3"> em toda extensão da Rua Mário Serta- Catarcione.</text:span></text:p>
      <text:p text:style-name="P13"/>
      <text:p text:style-name="P13"/>
      <text:p text:style-name="P13"/>
      <text:p text:style-name="P13"/>
      <text:p text:style-name="P14"/>
      <text:p text:style-name="P15"><text:span text:style-name="T5">Sala Jean Bazet, 05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46:03</meta:creation-date>
    <dc:creator>Marcos Medeiros</dc:creator>
    <dc:date>2011-05-05T15:46:31</dc:date>
    <meta:printed-by>Marcos Medeiros</meta:printed-by>
    <meta:print-date>2011-05-05T15:46:27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5"/>
  </office:meta>
</office:document-meta>
</file>