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 Limpeza em toda extensão da Rua Avelino Frotté- Cascatinha.</text:span></text:p>
      <text:p text:style-name="P13"/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28:20</meta:creation-date>
    <dc:creator>Marcos Medeiros</dc:creator>
    <dc:date>2011-05-05T15:30:18</dc:date>
    <meta:printed-by>Marcos Medeiros</meta:printed-by>
    <meta:print-date>2011-05-05T15:30:10</meta:print-date>
    <meta:editing-cycles>1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