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5">Intensificação do trabalho de combate a dengue com a passagem do carro fumacê na </text:span><text:span text:style-name="T2"><text:s/>Rua Cândido Sales- Cascatinha.</text:span></text:p>
      <text:p text:style-name="P13"/>
      <text:p text:style-name="P13"/>
      <text:p text:style-name="P13"/>
      <text:p text:style-name="P13"/>
      <text:p text:style-name="P14"/>
      <text:p text:style-name="P15"><text:span text:style-name="T3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27:03</meta:creation-date>
    <dc:creator>Marcos Medeiros</dc:creator>
    <dc:date>2011-05-05T15:27:38</dc:date>
    <meta:printed-by>Marcos Medeiros</meta:printed-by>
    <meta:print-date>2011-05-05T15:27:34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26"/>
  </office:meta>
</office:document-meta>
</file>