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<text:span text:style-name="T2">Limpeza em toda extensão da Rua Cândido Sales- Cascatinha.</text:span></text:p>
      <text:p text:style-name="P13"/>
      <text:p text:style-name="P13"/>
      <text:p text:style-name="P13"/>
      <text:p text:style-name="P13"/>
      <text:p text:style-name="P14"/>
      <text:p text:style-name="P15"><text:span text:style-name="T3">Sala Jean Bazet, 05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5:23:00</meta:creation-date>
    <dc:creator>Marcos Medeiros</dc:creator>
    <dc:date>2011-05-05T15:23:51</dc:date>
    <meta:printed-by>Marcos Medeiros</meta:printed-by>
    <meta:print-date>2011-05-05T15:23:40</meta:print-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2"/>
  </office:meta>
</office:document-meta>
</file>