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4pt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6"/>
      <text:p text:style-name="P13"><text:tab/>Instalação de lixeiras em toda extensão da Rua Felício Vassalo- Cascatinha.</text:p>
      <text:p text:style-name="P13"/>
      <text:p text:style-name="P13"/>
      <text:p text:style-name="P13"/>
      <text:p text:style-name="P13"/>
      <text:p text:style-name="P14"/>
      <text:p text:style-name="P15"><text:span text:style-name="T3">Sala Jean Bazet, 05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5:08:21</meta:creation-date>
    <dc:creator>Marcos Medeiros</dc:creator>
    <dc:date>2011-05-05T15:10:08</dc:date>
    <meta:printed-by>Marcos Medeiros</meta:printed-by>
    <meta:print-date>2011-05-05T15:09:59</meta:print-date>
    <meta:editing-cycles>1</meta:editing-cycles>
    <meta:editing-duration>PT1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9"/>
  </office:meta>
</office:document-meta>
</file>