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2">INDICAÇÃO: </text:p>
      <text:p text:style-name="P11"/>
      <text:p text:style-name="P17"/>
      <text:p text:style-name="P17"/>
      <text:p text:style-name="P17"/>
      <text:p text:style-name="P13"><text:tab/>Limpeza em toda extensão da Rua Presidente Juscelino Kubitschek- Cascatinha.</text:p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00:52</meta:creation-date>
    <dc:creator>Marcos Medeiros</dc:creator>
    <dc:date>2011-05-05T15:02:27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90"/>
  </office:meta>
</office:document-meta>
</file>