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Felipe Camarão- Ponte da Saudade.</text:p>
      <text:p text:style-name="P14"/>
      <text:p text:style-name="P14"/>
      <text:p text:style-name="P14"/>
      <text:p text:style-name="P15"/>
      <text:p text:style-name="P16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4:44:00</meta:creation-date>
    <dc:creator>Marcos Medeiros</dc:creator>
    <dc:date>2011-05-05T14:45:04</dc:date>
    <meta:printed-by>Marcos Medeiros</meta:printed-by>
    <meta:print-date>2011-05-05T14:44:49</meta:print-date>
    <meta:editing-cycles>1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494"/>
  </office:meta>
</office:document-meta>
</file>