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Instalação de lixeiras em toda extensão da Rua Campos Salles- Perissê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4:19:09</meta:creation-date>
    <dc:creator>Marcos Medeiros</dc:creator>
    <dc:date>2011-05-05T14:20:44</dc:date>
    <meta:printed-by>Marcos Medeiros</meta:printed-by>
    <meta:print-date>2011-05-05T14:20:40</meta:print-date>
    <meta:editing-cycles>1</meta:editing-cycles>
    <meta:editing-duration>PT1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85"/>
  </office:meta>
</office:document-meta>
</file>