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6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DA RUA SÃO ROQUE PERTO DA IGREJA SÃO ROQUE – OLARIA”</text:p>
      <text:p text:style-name="P14"/>
      <text:p text:style-name="P15"/>
      <text:p text:style-name="P15">JUSTIFICATIVA: <text:span text:style-name="T6">O pleito em tela e de grande importância tendo em vista que <text:s/>as ruas encontram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5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5T10:38:27</meta:creation-date>
    <dc:date>2011-05-05T10:45:09</dc:date>
    <meta:print-date>2011-05-05T10:39:57</meta:print-date>
    <meta:editing-cycles>1</meta:editing-cycles>
    <meta:editing-duration>PT6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6" meta:character-count="728"/>
  </office:meta>
</office:document-meta>
</file>