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27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úblico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TROCA DE LÂMPADAS EM TODO CANTO RIACHO</text:p>
      <text:p text:style-name="P11">NO JARDIM CALIFÒRNIA</text:p>
      <text:p text:style-name="P11"/>
      <text:p text:style-name="P17"><text:s/></text:p>
      <text:p text:style-name="P16">Sala Dr. Jean Bazet,</text:p>
      <text:p text:style-name="P5">em 05 <text:s text:c="2"/>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05T16:11:14</dc:date>
    <meta:printed-by>Carlos Valente</meta:printed-by>
    <meta:print-date>2011-04-25T17:15:12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4" meta:character-count="747"/>
  </office:meta>
</office:document-meta>
</file>