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name-asian="Arial" style:font-size-asian="14pt" style:font-size-complex="14pt"/>
    </style:style>
    <style:style style:name="T3" style:family="text">
      <style:text-properties fo:color="#000000" fo:font-size="14pt" style:text-underline-style="none" style:font-name-asian="Arial" style:font-size-asian="14pt" style:font-size-complex="14pt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6"/>
      <text:p text:style-name="P13"><text:span text:style-name="T2"><text:tab/>Intensificação do trabalho de combate a dengue com a passagem do carro fumacê na Rua</text:span><text:a xlink:type="simple" xlink:href="http://www.avozdaserra.com.br/colunas3.php?id_coluna=2989&amp;id_colunista=35"><text:span text:style-name="Internet_20_link"><text:span text:style-name="T3"> Lafayette Bravo Filho- Conselheiro Paulino.</text:span></text:span></text:a></text:p>
      <text:p text:style-name="P13"/>
      <text:p text:style-name="P13"/>
      <text:p text:style-name="P14"/>
      <text:p text:style-name="P15"><text:span text:style-name="T5">Sala Jean Bazet, 03 de maio de 2011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2:47:25</meta:creation-date>
    <dc:creator>Marcos Medeiros</dc:creator>
    <dc:date>2011-05-03T12:48:28</dc:date>
    <meta:editing-cycles>1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1" meta:character-count="542"/>
  </office:meta>
</office:document-meta>
</file>