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<text:s/>em toda extensão da Rua Dante Laginestra- Centr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1:57:54</meta:creation-date>
    <dc:creator>Marcos Medeiros</dc:creator>
    <dc:date>2011-05-03T12:00:00</dc:date>
    <meta:printed-by>Marcos Medeiros</meta:printed-by>
    <meta:print-date>2011-05-03T11:59:56</meta:print-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2"/>
  </office:meta>
</office:document-meta>
</file>