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Limpeza</text:span><text:a xlink:type="simple" xlink:href="http://www.avozdaserra.com.br/colunas3.php?id_coluna=2989&amp;id_colunista=35"><text:span text:style-name="Internet_20_link"><text:span text:style-name="T3"> em toda extensão da Rua José Tessarolo dos Santos- Centro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3:48:24</meta:creation-date>
    <dc:creator>Marcos Medeiros</dc:creator>
    <dc:date>2011-05-03T13:48:58</dc:date>
    <meta:printed-by>Marcos Medeiros</meta:printed-by>
    <meta:print-date>2011-05-03T13:48:54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0"/>
  </office:meta>
</office:document-meta>
</file>